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/>
    <style:font-face style:name="Symbol" svg:font-family="Symbol" style:font-charset="x-symbol"/>
    <style:font-face style:name="Symbol1" svg:font-family="Symbol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MS" svg:font-family="TrebuchetMS" style:font-family-generic="swiss"/>
    <style:font-face style:name="TrebuchetMS-Bold" svg:font-family="TrebuchetMS-Bold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style="italic" style:text-underline-style="solid" style:text-underline-width="auto" style:text-underline-color="font-color" fo:font-weight="bold" style:letter-kerning="true" fo:background-color="#33cc66" style:font-name-asian="Arial Unicode MS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fo:language="pl" fo:country="PL" fo:font-weight="bold" style:letter-kerning="true" style:font-name-asian="TrebuchetMS-Bold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 style:list-style-name="WW8Num2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 style:list-style-name="WW8Num2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" fo:font-size="12pt" fo:language="pl" fo:country="PL" style:letter-kerning="true" style:font-name-asian="Arial Unicode MS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13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5.08cm"/>
        </style:tab-stops>
      </style:paragraph-properties>
      <style:text-properties fo:color="#000000" loext:opacity="100%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17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fo:background-color="transparent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loext:opacity="100%" style:font-name="Arial" fo:font-size="12pt" fo:language="pl" fo:country="PL" officeooo:paragraph-rsid="0008430a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Standard" style:list-style-name="WW8Num6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7" style:family="paragraph" style:parent-style-name="Standard" style:list-style-name="WW8Num7">
      <style:paragraph-properties fo:margin-left="1.296cm" fo:margin-right="0cm" fo:text-align="start" style:justify-single-word="false" fo:text-indent="-0.635cm" style:auto-text-indent="false" style:text-autospace="none">
        <style:tab-stops>
          <style:tab-stop style:position="12.96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Standard" style:list-style-name="WW8Num7">
      <style:paragraph-properties fo:margin-left="1.27cm" fo:margin-right="0cm" fo:text-align="start" style:justify-single-word="false" fo:text-indent="-0.635cm" style:auto-text-indent="false" style:text-autospace="none">
        <style:tab-stops>
          <style:tab-stop style:position="12.7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29" style:family="paragraph" style:parent-style-name="Standard" style:list-style-name="WW8Num8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0" style:family="paragraph" style:parent-style-name="Standard" style:list-style-name="WW8Num9">
      <style:paragraph-properties fo:margin-left="1.27cm" fo:margin-right="0cm" fo:text-align="start" style:justify-single-word="false" fo:text-indent="-0.635cm" style:auto-text-indent="false" style:text-autospace="none">
        <style:tab-stops>
          <style:tab-stop style:position="12.7cm"/>
        </style:tab-stops>
      </style:paragraph-properties>
      <style:text-properties fo:color="#000000" loext:opacity="100%" style:font-name="Arial" fo:font-size="12pt" fo:language="pl" fo:country="PL" fo:font-weight="normal" style:letter-kerning="true" style:font-name-asian="TrebuchetM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Arial" fo:font-size="12pt" fo:language="pl" fo:country="PL" fo:font-weight="normal" style:letter-kerning="true" style:font-name-asian="TrebuchetM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34" style:family="paragraph" style:parent-style-name="Standard" style:list-style-name="WW8Num10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loext:opacity="100%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 style:list-style-name="WW8Num10">
      <style:paragraph-properties fo:margin-left="0.635cm" fo:margin-right="0cm" fo:text-align="start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7" style:family="paragraph" style:parent-style-name="Standard">
      <style:paragraph-properties fo:text-align="start" style:justify-single-word="false" style:text-autospace="none">
        <style:tab-stops>
          <style:tab-stop style:position="5.71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8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40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fo:font-weight="normal" style:letter-kerning="true" style:font-name-asian="TrebuchetM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1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P42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6.35cm"/>
        </style:tab-stops>
      </style:paragraph-properties>
    </style:style>
    <style:style style:name="P43" style:family="paragraph" style:parent-style-name="Standard">
      <style:text-properties style:font-name="Arial" fo:font-size="12pt" fo:language="pl" fo:country="PL" style:font-size-asian="12pt" style:language-asian="zxx" style:country-asian="none" style:font-name-complex="Arial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language-asian="en" style:country-asian="US" style:font-name-complex="Arial" style:font-size-complex="12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en" style:country-asian="US" style:font-name-complex="Arial" style:font-size-complex="12pt" style:language-complex="ar" style:country-complex="SA"/>
    </style:style>
    <style:style style:name="P46" style:family="paragraph" style:parent-style-name="Akapit_20_z_20_listą" style:list-style-name="WW8Num4">
      <style:paragraph-properties fo:text-align="justify" style:justify-single-word="false"/>
    </style:style>
    <style:style style:name="P47" style:family="paragraph" style:parent-style-name="Standard" style:list-style-name="WW8Num1">
      <style:paragraph-properties fo:text-align="justify" style:justify-single-word="false"/>
    </style:style>
    <style:style style:name="P48" style:family="paragraph" style:parent-style-name="Standard" style:list-style-name="WW8Num1">
      <style:paragraph-properties fo:text-align="justify" style:justify-single-word="false"/>
      <style:text-properties style:font-name="Arial" fo:font-size="12pt" style:font-size-asian="12pt" style:language-asian="en" style:country-asian="US" style:font-name-complex="Arial" style:font-size-complex="12pt" style:language-complex="ar" style:country-complex="SA"/>
    </style:style>
    <style:style style:name="T1" style:family="text">
      <style:text-properties officeooo:rsid="0007d45c"/>
    </style:style>
    <style:style style:name="T2" style:family="text">
      <style:text-properties officeooo:rsid="0008430a"/>
    </style:style>
    <style:style style:name="T3" style:family="text">
      <style:text-properties fo:color="#000000" loext:opacity="100%" style:font-name="Arial" fo:font-size="12pt" fo:language="pl" fo:country="PL" fo:font-weight="bold" style:letter-kerning="true" style:font-name-asian="TrebuchetMS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fo:color="#000000" loext:opacity="100%" style:font-name="Arial" fo:font-size="12pt" fo:language="pl" fo:country="PL" style:letter-kerning="true" style:font-name-asian="Symbol1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fo:color="#000000" loext:opacity="100%" style:font-name="Arial" fo:font-size="12pt" fo:language="pl" fo:country="PL" fo:font-weight="bold" officeooo:rsid="0007d45c" style:letter-kerning="true" style:font-name-asian="Symbol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Arial" fo:font-size="12pt" fo:language="pl" fo:country="PL" fo:font-weight="bold" style:letter-kerning="true" style:font-name-asian="Symbol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Arial" fo:font-size="12pt" fo:language="pl" fo:country="PL" officeooo:rsid="0007d45c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fo:color="#0000ff" loext:opacity="100%" style:font-name="Arial" fo:font-size="12pt" fo:language="pl" fo:country="PL" style:letter-kerning="true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style:font-name="Arial" fo:font-size="12pt" style:letter-kerning="true" style:font-name-asian="TrebuchetMS" style:font-size-asian="12pt" style:font-name-complex="Arial" style:font-size-complex="12pt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9681b" fo:background-color="transparent" loext:char-shading-value="0"/>
    </style:style>
    <style:style style:name="T13" style:family="text">
      <style:text-properties fo:color="#000000" loext:opacity="100%" style:font-name="Arial" fo:font-size="12pt" fo:language="pl" fo:country="PL" style:letter-kerning="true" fo:background-color="transparent" loext:char-shading-value="0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Arial" fo:font-size="12pt" fo:language="pl" fo:country="PL" officeooo:rsid="0007d45c" style:letter-kerning="true" fo:background-color="transparent" loext:char-shading-value="0" style:font-name-asian="TrebuchetMS" style:font-size-asian="12pt" style:language-asian="zxx" style:country-asian="none" style:font-name-complex="Arial" style:font-size-complex="12pt" style:language-complex="ar" style:country-complex="SA"/>
    </style:style>
    <style:style style:name="T15" style:family="text">
      <style:text-properties officeooo:rsid="0009681b"/>
    </style:style>
    <style:style style:name="T16" style:family="text">
      <style:text-properties officeooo:rsid="00093d76"/>
    </style:style>
    <style:style style:name="T17" style:family="text">
      <style:text-properties style:font-name="Arial" fo:font-size="12pt" style:font-size-asian="12pt" style:language-asian="en" style:country-asian="US" style:font-name-complex="Arial" style:font-size-complex="12pt" style:language-complex="ar" style:country-complex="SA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T19" style:family="text">
      <style:text-properties style:font-name="Arial" fo:font-size="12pt" style:font-size-asian="12pt" style:language-asian="pl" style:country-asian="PL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Arial" fo:font-size="12pt" style:font-size-asian="12pt" style:language-asian="pl" style:country-asian="PL" style:font-name-complex="Arial" style:font-size-complex="12pt" style:language-complex="ar" style:country-complex="SA"/>
    </style:style>
    <style:style style:name="T21" style:family="text">
      <style:text-properties officeooo:rsid="000a4e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</text:p>
      <text:p text:style-name="P2">1<text:span text:style-name="T1">4</text:span>. LUBAWSKA DYCHA </text:p>
      <text:p text:style-name="P3">Organizator:</text:p>
      <text:p text:style-name="P4">Ośrodek Sportu i Rekreacji <text:span text:style-name="T2">w Lubawie</text:span>, ul. Łąkowa 8, 14-260 Lubawa</text:p>
      <text:p text:style-name="P5"/>
      <text:p text:style-name="P6">Instytucje wspierające:</text:p>
      <text:p text:style-name="P7">Urząd Miasta Lubawa, ul. Rzepnikowskiego 9A, 14-260 Lubawa</text:p>
      <text:p text:style-name="P6"/>
      <text:p text:style-name="P6">Patronat honorowy:</text:p>
      <text:p text:style-name="P8"><text:span text:style-name="T3">Pan Maciej Radtke - Burmistrz Miasta Lubawa</text:span><text:span text:style-name="T4"> </text:span></text:p>
      <text:p text:style-name="P6"/>
      <text:p text:style-name="P7">I. Cel</text:p>
      <text:list text:style-name="WW8Num2">
        <text:list-header>
          <text:p text:style-name="P9"/>
        </text:list-header>
        <text:list-item>
          <text:p text:style-name="P10">popularyzacja biegów masowych oraz nordic walking jako zdrowego stylu życia,</text:p>
        </text:list-item>
        <text:list-item>
          <text:p text:style-name="P10">upowszechnianie przebywania na świeżym powietrzu,</text:p>
        </text:list-item>
        <text:list-item>
          <text:p text:style-name="P10">zdrowa rywalizacja sportowa jako sposób na wychowanie dzieci i młodzieży,</text:p>
        </text:list-item>
        <text:list-item>
          <text:p text:style-name="P10">promocja sportu i rekreacji w Lubawie, </text:p>
        </text:list-item>
        <text:list-item>
          <text:p text:style-name="P10">aktywizacja sportowa najmłodszych i ich rodziców.</text:p>
        </text:list-item>
      </text:list>
      <text:p text:style-name="P11"/>
      <text:p text:style-name="P7">II. Termin i trasa</text:p>
      <text:list text:style-name="WW8Num3">
        <text:list-item>
          <text:p text:style-name="P12"><text:span text:style-name="T5">1</text:span><text:span text:style-name="T6">4</text:span><text:span text:style-name="T7">. </text:span><text:span text:style-name="T3">LUBAWSKA DYCHA – bieg główny</text:span><text:span text:style-name="T4"> na dystansie 10 km odbędzie się dnia </text:span><text:span text:style-name="T8">15</text:span><text:span text:style-name="T4"> czerwca 202</text:span><text:span text:style-name="T8">5</text:span><text:span text:style-name="T4"> r. (niedziela).</text:span></text:p>
        </text:list-item>
        <text:list-item>
          <text:p text:style-name="P13">Bieg w całości prowadzony będzie po nawierzchni utwardzonej, w przeważającej większości asfaltowej, kilkaset metrów po nawierzchni betonowej i tartanowej.</text:p>
        </text:list-item>
        <text:list-item>
          <text:p text:style-name="P13">Start do biegu głównego na Stadionie Łazienkowskim przy ul. Łąkowej 8 o godzinie 1<text:span text:style-name="T1">6</text:span>:00.</text:p>
        </text:list-item>
        <text:list-item>
          <text:p text:style-name="P12"><text:span text:style-name="T3">MARSZ NORDIC WALKING</text:span><text:span text:style-name="T4"> – marsz na dystansie 5,9km (jedna pętla biegu głównego), wystartuje 5 minut po starcie biegu głównego.</text:span></text:p>
        </text:list-item>
      </text:list>
      <text:p text:style-name="P14"/>
      <text:p text:style-name="P7">III. Uczestnictwo</text:p>
      <text:p text:style-name="P15"/>
      <text:p text:style-name="P15">Bieg główny</text:p>
      <text:list xml:id="list1642123858" text:style-name="WW8Num4">
        <text:list-item>
          <text:p text:style-name="P16"><text:span text:style-name="T4">W Lubawskiej Dysze mogą wziąć udział osoby, które urodziły się przed </text:span><text:span text:style-name="T8">15</text:span><text:span text:style-name="T4"> czerwca 200</text:span><text:span text:style-name="T8">9</text:span><text:span text:style-name="T4"> r.; osoby niepełnoletnie tylko po złożeniu w Biurze Zawodów w </text:span><text:span text:style-name="T9"><text:s/></text:span><text:span text:style-name="T4">Ośrodku Sportu <text:s text:c="11"/>i Rekreacji przy ul. Łąkowej 8 pisemnej zgody rodziców lub prawnych opiekunów (wzór zgody do pobrania na stronie www.lubawskadycha.lubawa.pl).</text:span></text:p>
        </text:list-item>
        <text:list-item>
          <text:p text:style-name="P16"><text:span text:style-name="T4">Zgłoszeń można dokonywać poprzez formularz zgłoszeniowy dostępny na stronie biegu </text:span><text:a xlink:type="simple" xlink:href="http://www.lubawskadycha.lubawa.pl/" text:style-name="Internet_20_link" text:visited-style-name="Visited_20_Internet_20_Link"><text:span text:style-name="Internet_20_link"><text:span text:style-name="T10">www.lubawskadycha.lubawa.pl</text:span></text:span></text:a><text:span text:style-name="T4">. Po dokonaniu zgłoszenia należy wybrać rozmiar koszulki oraz zaznaczyć dodatkowe klasyfikacje. Zapisy internetowe zostaną zamknięte w czwartek </text:span><text:span text:style-name="T8">12</text:span><text:span text:style-name="T4">.06.202</text:span><text:span text:style-name="T8">5</text:span><text:span text:style-name="T4">r.</text:span></text:p>
        </text:list-item>
        <text:list-item>
          <text:p text:style-name="P17">W dniu zawodów istniała będzie możliwość zapisania się w Biurze Zawodów. Osoby zarejestrowane w dniu zawodów otrzymają losowo wybrany rozmiar koszulki.</text:p>
        </text:list-item>
      </text:list>
      <text:list xml:id="list1173402951" text:style-name="WW8Num1">
        <text:list-item>
          <text:p text:style-name="P18"><text:span text:style-name="T11">Za udział w biegu pobierana będzie opłata startowa w wysokości </text:span><text:span text:style-name="T12">50</text:span><text:span text:style-name="T11">,00 zł od oso</text:span>by – płatna gotówką w dniu zawodów lub wcześniej w Recepcji Ośrodka Sportu i Rekreacji w Lubawie. Osobom urodzonym w latach 195<text:span text:style-name="T1">6</text:span> – 196<text:span text:style-name="T1">5</text:span> przysługuje zniżka w opłacie wpisowej w wysokości 50%. Osoby urodzone w roku 195<text:span text:style-name="T1">5</text:span> lub wcześniej wnoszą opłatę startową w wysokości 1,00 zł.</text:p>
        </text:list-item>
      </text:list>
      <text:list text:style-name="WW8Num5">
        <text:list-item>
          <text:p text:style-name="P19">Uczestnicy koszt dojazdu na bieg i noclegu pokrywają ze środków własnych.</text:p>
        </text:list-item>
        <text:list-item>
          <text:p text:style-name="P19">Uczestnicy zobowiązani są do podpisania oświadczenia o braku przeciwwskazań do udziału w rywalizacji sportowej oraz formularza zgłoszeniowego.</text:p>
        </text:list-item>
        <text:list-item>
          <text:p text:style-name="P20"><text:soft-page-break/><text:span text:style-name="T4">Pakiety startowe wydawane będą w Biurze Zawodów w dniu zawodów w godzinach od 1</text:span><text:span text:style-name="T8">2</text:span><text:span text:style-name="T4">.00 d</text:span><text:span text:style-name="T13">o 1</text:span><text:span text:style-name="T14">5</text:span><text:span text:style-name="T13">.30.</text:span></text:p>
        </text:list-item>
        <text:list-item>
          <text:p text:style-name="P19">W ramach pakietu startowego każdy uczestnik biegu głównego otrzyma: indywidualny numer startowy z chipem i 4 agrafkami, napój izotoniczny, batonik musli, koszulkę techniczną, pamiątkowy medal. <text:span text:style-name="T2">W przypadku dużej liczby uczestników pakiety startowe zostaną dostarczone na koszt organizatora w terminie późniejszym.</text:span></text:p>
        </text:list-item>
        <text:list-item>
          <text:p text:style-name="P19">Uczestników obowiązuje strój sportowy.</text:p>
        </text:list-item>
        <text:list-item>
          <text:p text:style-name="P19">Ubezpieczenie NNW we własnym zakresie.</text:p>
        </text:list-item>
        <text:list-item>
          <text:p text:style-name="P19">Uczestnicy zobowiązani są do przypięcia numeru startowego w widoczny sposób na przodzie stroju sportowego.</text:p>
        </text:list-item>
        <text:list-item>
          <text:p text:style-name="P19">Na trasie biegu ustawiony zostanie kontrolny punkt pomiaru czasu.</text:p>
        </text:list-item>
        <text:list-item>
          <text:p text:style-name="P19">Przed biegiem głównym przewidziana jest rozgrzewka przy muzyce.</text:p>
        </text:list-item>
      </text:list>
      <text:p text:style-name="P21"/>
      <text:p text:style-name="P21">Marsz Nordic Walking</text:p>
      <text:list text:continue-numbering="true" text:style-name="WW8Num5">
        <text:list-item>
          <text:p text:style-name="P19">W Marszu Nordic Walking mogą wziąć udział wszyscy chętni na zasadach obowiązujących w biegu głównym.</text:p>
        </text:list-item>
        <text:list-item>
          <text:p text:style-name="P22">Udział w Marszu jest płatny i wynosi <text:span text:style-name="T15">50</text:span>,00 zł - płatne gotówką w dniu zawodów lub <text:tab/>wcześniej w Recepcji Ośrodka Sportu i Rekreacji w Lubawie. Osobom urodzonym w <text:tab/>latach 195<text:span text:style-name="T1">6</text:span> – 196<text:span text:style-name="T1">5</text:span> przysługuje zniżka w opłacie wpisowej w wysokości 50%. Osoby <text:tab/>urodzone w roku 195<text:span text:style-name="T1">5</text:span> lub wcześniej wnoszą opłatę startową w wysokości 1 zł.</text:p>
        </text:list-item>
        <text:list-item>
          <text:p text:style-name="P19">Uczestników Marszu obowiązują zasady rejestracji uczestników biegu głównego.</text:p>
        </text:list-item>
        <text:list-item>
          <text:p text:style-name="P19">Uczestnicy Marszu posługują się własnymi kijami, które muszą być sprawne technicznie i nie mogą stanowić zagrożenia dla innych uczestników imprezy. </text:p>
        </text:list-item>
        <text:list-item>
          <text:p text:style-name="P23">W ramach pakietu startowego każdy uczestnik Marszu otrzyma: indywidualny numer <text:tab/>startowy z chipem i 4 agrafkami, napój izotoniczny, batonik musli, koszulkę techniczną, <text:tab/>pamiątkowy medal. <text:span text:style-name="T2">W przypadku dużej liczby uczestników pakiety startowe zostaną <text:tab/>dostarczone na koszt organizatora w terminie późniejszym.</text:span></text:p>
        </text:list-item>
        <text:list-item>
          <text:p text:style-name="P22">Uczestników obowiązuje strój sportowy.</text:p>
        </text:list-item>
        <text:list-item>
          <text:p text:style-name="P22">Ubezpieczenie NNW we własnym zakresie.</text:p>
        </text:list-item>
        <text:list-item>
          <text:p text:style-name="P22">Uczestnicy zobowiązani są do przypięcia numeru startowego w widoczny sposób na <text:tab/>przodzie stroju sportowego.</text:p>
        </text:list-item>
      </text:list>
      <text:p text:style-name="P24"/>
      <text:p text:style-name="P7">IV. Klasyfikacja</text:p>
      <text:p text:style-name="P7"/>
      <text:p text:style-name="P7">Bieg główny</text:p>
      <text:list text:style-name="WW8Num6">
        <text:list-item>
          <text:p text:style-name="P25">Klasyfikacja generalna mężczyzn i kobiet – miejsca I-III statuetki i nagrody finansowe <text:s text:c="18"/>(I miejsce <text:span text:style-name="T16">8</text:span>00,00 zł, II miejsce <text:span text:style-name="T16">6</text:span>00,00 zł, III miejsce <text:span text:style-name="T16">4</text:span>00,00 zł),</text:p>
        </text:list-item>
        <text:list-item>
          <text:p text:style-name="P25">Klasyfikacja wiekowa – miejsca I-III statuetki, </text:p>
        </text:list-item>
      </text:list>
      <text:p text:style-name="P26"/>
      <text:list text:continue-numbering="true" text:style-name="WW8Num6">
        <text:list-item>
          <text:list>
            <text:list-item>
              <text:p text:style-name="P25">mężczyźni: </text:p>
            </text:list-item>
          </text:list>
        </text:list-item>
      </text:list>
      <text:list text:style-name="WW8Num7">
        <text:list-item>
          <text:p text:style-name="P27">M 16 – 16-19 lat,</text:p>
        </text:list-item>
        <text:list-item>
          <text:p text:style-name="P27">M 20 – 20-29 lat,</text:p>
        </text:list-item>
        <text:list-item>
          <text:p text:style-name="P28">M 30 – 30-39 lat,</text:p>
        </text:list-item>
        <text:list-item>
          <text:p text:style-name="P28">M 40 – 40-49 lat,</text:p>
        </text:list-item>
        <text:list-item>
          <text:p text:style-name="P28">M 50 – 50-59 lat,</text:p>
        </text:list-item>
        <text:list-item>
          <text:p text:style-name="P28">M 60 – 60 i więcej,</text:p>
        </text:list-item>
      </text:list>
      <text:list text:style-name="WW8Num8">
        <text:list-item>
          <text:p text:style-name="P29">kobiety: </text:p>
        </text:list-item>
      </text:list>
      <text:list text:style-name="WW8Num9">
        <text:list-item>
          <text:p text:style-name="P30">K 16 – 16-19 lat,</text:p>
        </text:list-item>
        <text:list-item>
          <text:p text:style-name="P30">K 20 – 20-29 lat,</text:p>
        </text:list-item>
        <text:list-item>
          <text:p text:style-name="P30">K 30 - 30-39 lat,</text:p>
        </text:list-item>
        <text:list-item>
          <text:p text:style-name="P30">K 40 – 40-49 lat,</text:p>
        </text:list-item>
        <text:list-item>
          <text:p text:style-name="P30"><text:soft-page-break/>K 50 – 50- 59 lat,</text:p>
        </text:list-item>
        <text:list-item>
          <text:p text:style-name="P30">K 60 – 60 i więcej,</text:p>
        </text:list-item>
      </text:list>
      <text:p text:style-name="P31"/>
      <text:list text:style-name="WW8Num10">
        <text:list-item>
          <text:p text:style-name="P32">Nagradzani w klasyfikacji generalnej nie będą nagradzani w kategoriach wiekowych.</text:p>
        </text:list-item>
        <text:list-item>
          <text:p text:style-name="P32">Klasyfikacja:</text:p>
          <text:list>
            <text:list-item>
              <text:p text:style-name="P32">Najszybsza Lubawianka i Najszybszy Lubawianin – miejsca I-VI statuetki i nagrody finansowe (I miejsce <text:span text:style-name="T16">40</text:span>0,00 zł, II miejsce 3<text:span text:style-name="T16">5</text:span>0,00 zł, III miejsce <text:span text:style-name="T16">30</text:span>0,00 zł, IV-VI <text:span text:style-name="T16">20</text:span>0,00 zł),</text:p>
            </text:list-item>
            <text:list-item>
              <text:p text:style-name="P32">Najstarsza Lubawianka i Najstarszy Lubawianin – statuetka + nagroda niespodzianka.</text:p>
            </text:list-item>
          </text:list>
        </text:list-item>
      </text:list>
      <text:p text:style-name="P33"><text:tab/>O przynależności zawodników do tych kategorii decyduje posługiwanie się ważnym dowodem osobistym wydanym przez Burmistrza Miasta Lubawa lub Wójta Gminy Lubawa.</text:p>
      <text:list text:continue-numbering="true" text:style-name="WW8Num10">
        <text:list-item>
          <text:p text:style-name="P32">Klasyfikacja drużynowa – miejsca I-III statuetka. W ramach drużyny klasyfikowanych jest 4 najlepszych zawodników danego zespołu – mogą być drużyny mieszane. Warunkiem jest wcześniejsze zgłoszenie jednobrzmiącej nazwy reprezentowanej drużyny w trakcie procesu rejestracji uczestników. W klasyfikacji drużynowej udział mogą wziąć drużyny reprezentujące firmy, instytucje, kluby sportowe, służby mundurowe, a także biegaczy startujących pod jedną nazwą.</text:p>
        </text:list-item>
        <text:list-item>
          <text:p text:style-name="P32">Klasyfikacja rodzinna – miejsca I-III statuetka. Do tej kategorii zalicza się małżeństwa <text:s/>lub osoby spokrewnione w linii prostej np. rodzeństwo, rodzice – dzieci. Fakt ten należy zaznaczyć podczas dokonywania zgłoszenia. Klasyfikacja ta będzie prowadzona na podstawie dwóch najlepszych czasów danej rodziny.</text:p>
        </text:list-item>
        <text:list-item>
          <text:p text:style-name="P32">Klasyfikacja ostatni zawodnik – statuetka.</text:p>
        </text:list-item>
        <text:list-item>
          <text:p text:style-name="P32">Klasyfikacja najstarszy zawodnik – statuetka.</text:p>
        </text:list-item>
        <text:list-item>
          <text:p text:style-name="P32">Klasyfikacja setny zawodnik – statuetka i nagroda finansowa w kwocie 100,00 zł.</text:p>
        </text:list-item>
        <text:list-item>
          <text:p text:style-name="P34">Po biegu nastąpi udekorowanie zwycięzców oraz losowanie nagród rzeczowych wśród <text:s/><text:tab/>uczestników Biegu i Marszu.</text:p>
        </text:list-item>
      </text:list>
      <text:p text:style-name="P35"/>
      <text:p text:style-name="P35">Marsz Nordic Walking</text:p>
      <text:list text:continue-numbering="true" text:style-name="WW8Num10">
        <text:list-item>
          <text:p text:style-name="P36">Klasyfikacja generalna mężczyzn i kobiet – miejsca I-III statuetki oraz nagrody rzeczowe,</text:p>
        </text:list-item>
      </text:list>
      <text:p text:style-name="P37"/>
      <text:p text:style-name="P7">V. Bezpieczeństwo</text:p>
      <text:list text:style-name="WW8Num11">
        <text:list-item>
          <text:p text:style-name="P38">Trasa w momencie rozgrywania zawodów zostanie wyłączona z ruchu pojazdów.</text:p>
        </text:list-item>
        <text:list-item>
          <text:p text:style-name="P38">Nad bezpieczeństwem uczestników czuwać będą policjanci, strażacy oraz służby porządkowe.</text:p>
        </text:list-item>
        <text:list-item>
          <text:p text:style-name="P38">Na mecie zabezpieczona będzie opieka medyczna.</text:p>
        </text:list-item>
        <text:list-item>
          <text:p text:style-name="P38">Uczestnicy zobowiązani są do przestrzegania niniejszego Regulaminu oraz stosowania się do poleceń służb zabezpieczających trasę.</text:p>
        </text:list-item>
        <text:list-item>
          <text:p text:style-name="P38">Zawodnik wypełniając formularz zgłoszeniowy potwierdza, iż startuje na własną odpowiedzialność i ponosi związane z tym ryzyko, przyjmując do wiadomości, że udział w biegu/marszu wiąże się z wysiłkiem fizycznym i pociąga za sobą naturalne ryzyko i zagrożenie wypadkami, możliwość odniesienia obrażeń ciała i urazów fizycznych (w tym śmierci), a także szkód i strat o charakterze majątkowym. Wypełnienie formularza rejestracyjnego oraz dokonanie opłaty startowej oznacza, że zawodnik ocenił charakter, zakres i stopień ryzyka wiążącego się z uczestnictwem w biegu/marszu i dobrowolnie zdecydował się podjąć to ryzyko.</text:p>
        </text:list-item>
      </text:list>
      <text:p text:style-name="P39"/>
      <text:p text:style-name="P7">VI. Świadczenia</text:p>
      <text:list text:style-name="WW8Num12">
        <text:list-item>
          <text:p text:style-name="P40">Na trasie przewidziane są 3 punkty nawadniania.</text:p>
        </text:list-item>
        <text:list-item>
          <text:p text:style-name="P41"><text:soft-page-break/>W związku z faktem, że zapisy możliwe są również w dniu zawodów, w przypadku zgłoszenia się liczby uczestników przewyższającej rezerwę zabezpieczonych medali, pamiątkowe medale zostaną wysłane na adres uczestnika na koszt organizatora.</text:p>
        </text:list-item>
        <text:list-item>
          <text:p text:style-name="P42"><text:span text:style-name="T4">Zaplecze szatniowo-sanitarne zlokalizowane będzie na terenie Ośrodka Sportu <text:s text:c="20"/>i Rekreacji</text:span><text:span text:style-name="T9"> </text:span><text:span text:style-name="T4">w Lubawie przy ul. Łąkowej 8.</text:span></text:p>
        </text:list-item>
        <text:list-item>
          <text:p text:style-name="P41">Depozyt rzeczy uczestników zlokalizowany będzie w recepcji OSiR.</text:p>
        </text:list-item>
        <text:list-item>
          <text:p text:style-name="P41">Parkingi: przy ul. 19 Stycznia - parking Banku Spółdzielczego, przy <text:s text:c="35"/>ul. Rzepnikowskiego, <text:s/>obok Urzędu Miasta, przy ul. Kupnera obok kościoła św. Jana, ul. Pawia.</text:p>
        </text:list-item>
        <text:list-item>
          <text:p text:style-name="P41">Wszyscy, którzy ukończą bieg główny oraz Marsz Nordic Walking otrzymają pakiet regeneracyjny – wodę i zupę regeneracyjną.</text:p>
        </text:list-item>
        <text:list-item>
          <text:p text:style-name="P41">Pomiar czasu dokonany zostanie elektronicznie.</text:p>
        </text:list-item>
        <text:list-item>
          <text:p text:style-name="P41">Wszyscy uczestnicy biorą udział w biegu i marszu na własną odpowiedzialność i nie mogą wnosić żadnych roszczeń w stosunku do organizatora w razie zaistnienia zdarzeń losowych podczas trwania imprezy.</text:p>
        </text:list-item>
        <text:list-item>
          <text:p text:style-name="P41">Organizator zastrzega sobie prawo do wykorzystania zdjęć wykonanych podczas imprezy.</text:p>
        </text:list-item>
        <text:list-item>
          <text:p text:style-name="P41">W sprawach nieobjętych Regulaminem rozstrzyga Organizator.</text:p>
        </text:list-item>
      </text:list>
      <text:p text:style-name="P43"/>
      <text:p text:style-name="P44">Informacja:</text:p>
      <text:p text:style-name="P45">Zgodnie z Rozporządzeniem Parlamentu Europejskiego i Rady (UE) 2016/679 z dnia 27 kwietnia 2016 r. w sprawie ochrony osób fizycznych w związku z przetwarzaniem danych osobowych i w sprawie swobodnego przepływu takich danych oraz uchylenia dyrektywy 95/46/WE informuję, że:</text:p>
      <text:list text:continue-list="list1642123858" text:style-name="WW8Num4">
        <text:list-item>
          <text:p text:style-name="P46"><text:span text:style-name="T17">Administratorem Pani/Pana danych osobowych jest Ośrodek Sportu i Rekreacji w <text:tab/>Lubawie, </text:span><text:span text:style-name="T18">z siedzibą w Lubawie, ul. Łąkowa 8, 14-260 Lubawa.</text:span></text:p>
        </text:list-item>
      </text:list>
      <text:list text:continue-list="list1173402951" text:style-name="WW8Num1">
        <text:list-item>
          <text:p text:style-name="P47"><text:span text:style-name="T19">Kontakt z Inspektorem Ochrony Da</text:span><text:span text:style-name="T20">nych – iod@rodo-iodo.pl.</text:span></text:p>
        </text:list-item>
        <text:list-item>
          <text:p text:style-name="P48">Pani/Pana dane osobowe przetwarzane będą w celu organizacji i udziału zawodników <text:tab/>w 1<text:span text:style-name="T1">4</text:span>.Lubawskiej Dysze, <text:span text:style-name="T1">15</text:span>.06.202<text:span text:style-name="T1">5</text:span>r.</text:p>
        </text:list-item>
        <text:list-item>
          <text:p text:style-name="P48">Odbiorcą Pani/Pana danych osobowych będzie DOMTEL-SPORT ul.Aluchny-<text:tab/>Emelianow 23, Słupsk.</text:p>
        </text:list-item>
        <text:list-item>
          <text:p text:style-name="P48">Pani/Pana dane osobowe będą przechowywane przez okres wynikający <text:s text:c="70"/><text:tab/>z<text:tab/>obowiązujących przepisów prawa (przepisy o archiwizacji); w przypadku danych <text:tab/>osobowych pozyskanych na <text:tab/>podstawie zgody, dane te będą przechowywane<text:tab/>przez <text:tab/>okres wskazany w zgodzie. </text:p>
        </text:list-item>
        <text:list-item>
          <text:p text:style-name="P48">Posiada Pani/Pan prawo dostępu do treści swoich danych oraz prawo ich<text:tab/>sprostowania, <text:tab/>usunięcia, ograniczenia przetwarzania, prawo do przenoszenia<text:tab/>danych, prawo wniesienia sprzeciwu, w przypadku danych pozyskanych w wyniku<text:tab/>zgody - prawo do cofnięcia zgody w dowolnym momencie bez wpływu na zgodność z </text:p>
        </text:list-item>
        <text:list-item>
          <text:p text:style-name="P48">prawem przetwarzania, którego dokonano na podstawie zgody przed jej<text:tab/>cofnięciem. </text:p>
        </text:list-item>
        <text:list-item>
          <text:p text:style-name="P48">Ma Pani/Pan prawo wniesienia skargi do organu nadzoru (Prezes Urzędu Ochrony <text:tab/>Danych <text:tab/>Osobowych, dawniej GIODO) ustanowionego na podstawie odpowiednich <text:tab/>przepisów prawa, gdy uzna Pani/Pan, iż przetwarzanie danych osobowych <text:tab/>dotyczących <text:tab/>Pani/Pana narusza przepisy z zakresu ochrony danych osobowych. </text:p>
        </text:list-item>
        <text:list-item>
          <text:p text:style-name="P48">Podanie przez Panią/Pana danych osobowych jest dobrowolne. Konsekwencją <text:tab/>niepodania danych jest uniemożliwienie wzięcia udziału w 1<text:span text:style-name="T21">4</text:span>. Lubawskiej Dysze.</text:p>
        </text:list-item>
        <text:list-item>
          <text:p text:style-name="P48">Administrator danych nie zamierza przekazywać danych osobowych do państwa <text:tab/>trzeciego lub organizacji międzynarod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/>
    <style:font-face style:name="Symbol" svg:font-family="Symbol" style:font-charset="x-symbol"/>
    <style:font-face style:name="Symbol1" svg:font-family="Symbol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MS" svg:font-family="TrebuchetMS" style:font-family-generic="swiss"/>
    <style:font-face style:name="TrebuchetMS-Bold" svg:font-family="TrebuchetMS-Bold"/>
    <style:font-face style:name="Wingdings" svg:font-family="Wingdings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Liberation Serif1" style:font-family-complex="'Liberation Serif', 'Times New Roman'" style:font-family-generic-complex="roman" style:font-pitch-complex="variable" style:font-size-complex="10.5pt"/>
    </style:style>
    <style:style style:name="WW8Num12z0" style:family="text">
      <style:text-properties style:font-name="Symbol" fo:font-family="Symbol" style:font-charset="x-symbol" fo:language="pl" fo:country="PL" style:font-name-complex="OpenSymbol" style:font-family-complex="OpenSymbol, 'Arial Unicode MS'"/>
    </style:style>
    <style:style style:name="WW8Num1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0z0" style:family="text">
      <style:text-properties style:font-name="Wingdings" fo:font-family="Wingdings" style:font-charset="x-symbol" fo:language="pl" fo:country="PL" style:font-name-complex="OpenSymbol" style:font-family-complex="OpenSymbol, 'Arial Unicode MS'"/>
    </style:style>
    <style:style style:name="WW8Num9z2" style:family="text">
      <style:text-properties style:font-name="StarSymbol" fo:font-family="StarSymbol, 'Arial Unicode MS'" style:font-name-complex="OpenSymbol" style:font-family-complex="OpenSymbol, 'Arial Unicode MS'"/>
    </style:style>
    <style:style style:name="WW8Num9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7z2" style:family="text">
      <style:text-properties style:font-name="StarSymbol" fo:font-family="StarSymbol, 'Arial Unicode MS'" style:font-name-complex="OpenSymbol" style:font-family-complex="OpenSymbol, 'Arial Unicode MS'"/>
    </style:style>
    <style:style style:name="WW8Num7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0" style:family="text">
      <style:text-properties fo:color="#000000" loext:opacity="100%" style:font-name="Symbol" fo:font-family="Symbol" style:font-charset="x-symbol" fo:font-size="12pt" fo:language="pl" fo:country="PL" style:letter-kerning="true" style:font-name-asian="TrebuchetMS" style:font-family-asian="TrebuchetMS" style:font-family-generic-asian="swiss" style:font-size-asian="12pt" style:language-asian="zxx" style:country-asian="none" style:font-name-complex="OpenSymbol" style:font-family-complex="OpenSymbol, 'Arial Unicode MS'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0" loext:opacity="100%" style:font-name="Symbol" fo:font-family="Symbol" style:font-charset="x-symbol" fo:font-size="12pt" fo:language="pl" fo:country="PL" style:letter-kerning="true" style:font-name-asian="TrebuchetMS" style:font-family-asian="TrebuchetMS" style:font-family-generic-asian="swiss" style:font-size-asian="12pt" style:language-asian="zxx" style:country-asian="none" style:font-name-complex="OpenSymbol" style:font-family-complex="OpenSymbol, 'Arial Unicode MS'" style:font-size-complex="12pt" style:language-complex="ar" style:country-complex="SA"/>
    </style:style>
    <style:style style:name="WW8Num3z0" style:family="text">
      <style:text-properties fo:color="#000000" loext:opacity="100%" style:font-name="Symbol2" fo:font-family="Symbol" style:font-family-generic="roman" style:font-pitch="variable" style:font-charset="x-symbol" fo:font-size="12pt" fo:language="pl" fo:country="PL" style:letter-kerning="true" style:font-name-asian="TrebuchetMS" style:font-family-asian="TrebuchetMS" style:font-family-generic-asian="swiss" style:font-size-asian="12pt" style:language-asian="zxx" style:country-asian="none" style:font-name-complex="OpenSymbol" style:font-family-complex="OpenSymbol, 'Arial Unicode MS'" style:font-size-complex="12pt" style:language-complex="ar" style:country-complex="SA"/>
    </style:style>
    <style:style style:name="WW8Num2z0" style:family="text">
      <style:text-properties style:font-name="Symbol2" fo:font-family="Symbol" style:font-family-generic="roman" style:font-pitch="variable" style:font-charset="x-symbol" fo:language="pl" fo:country="PL" style:font-name-complex="OpenSymbol" style:font-family-complex="OpenSymbol, 'Arial Unicode MS'"/>
    </style:style>
    <style:style style:name="WW8Num1z0" style:family="text">
      <style:text-properties style:font-name="Symbol2" fo:font-family="Symbol" style:font-family-generic="roman" style:font-pitch="variable" style:font-charset="x-symbol" fo:language="pl" fo:country="PL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  <style:text-properties style:font-name="Wingdings 2"/>
      </text:list-level-style-bullet>
      <text:list-level-style-bullet text:level="3" text:style-name="WW8Num7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  <style:text-properties style:font-name="StarSymbol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  <style:text-properties style:font-name="Wingdings 2"/>
      </text:list-level-style-bullet>
      <text:list-level-style-bullet text:level="6" text:style-name="WW8Num7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5.08cm" fo:margin-left="0.635cm"/>
        </style:list-level-properties>
        <style:text-properties style:font-name="StarSymbol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6.35cm" fo:margin-left="0.635cm"/>
        </style:list-level-properties>
        <style:text-properties style:font-name="Wingdings 2"/>
      </text:list-level-style-bullet>
      <text:list-level-style-bullet text:level="9" text:style-name="WW8Num7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985cm" fo:margin-left="0.6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margin-left="0.635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margin-left="0.6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  <style:text-properties style:font-name="Wingdings 2"/>
      </text:list-level-style-bullet>
      <text:list-level-style-bullet text:level="3" text:style-name="WW8Num9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  <style:text-properties style:font-name="StarSymbol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  <style:text-properties style:font-name="Wingdings 2"/>
      </text:list-level-style-bullet>
      <text:list-level-style-bullet text:level="6" text:style-name="WW8Num9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5.08cm" fo:margin-left="0.635cm"/>
        </style:list-level-properties>
        <style:text-properties style:font-name="StarSymbol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6.35cm" fo:margin-left="0.635cm"/>
        </style:list-level-properties>
        <style:text-properties style:font-name="Wingdings 2"/>
      </text:list-level-style-bullet>
      <text:list-level-style-bullet text:level="9" text:style-name="WW8Num9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985cm" fo:margin-left="0.6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07:28:25.479000000</meta:creation-date>
    <dc:date>2025-04-02T11:29:35.631000000</dc:date>
    <meta:editing-duration>PT39M20S</meta:editing-duration>
    <meta:editing-cycles>5</meta:editing-cycles>
    <meta:generator>LibreOffice/24.8.5.2$Windows_X86_64 LibreOffice_project/fddf2685c70b461e7832239a0162a77216259f22</meta:generator>
    <meta:document-statistic meta:table-count="0" meta:image-count="0" meta:object-count="0" meta:page-count="4" meta:paragraph-count="104" meta:word-count="1487" meta:character-count="10547" meta:non-whitespace-character-count="9024"/>
  </office:meta>
</office:document-meta>
</file>